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loext:graphic-properties draw:fill="solid" draw:fill-color="#ffffff"/>
      <style:paragraph-properties fo:margin-top="0in" fo:margin-bottom="0in" loext:contextual-spacing="false" fo:line-height="100%" fo:background-color="#ffffff"/>
    </style:style>
    <style:style style:name="P4" style:family="paragraph" style:parent-style-name="Standard">
      <loext:graphic-properties draw:fill="solid" draw:fill-color="#ffffff"/>
      <style:paragraph-properties fo:margin-top="0in" fo:margin-bottom="0in" loext:contextual-spacing="false" fo:line-height="100%" fo:background-color="#ffffff" fo:padding="0in" fo:border="none"/>
    </style:style>
    <style:style style:name="P5"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KidMin Needs </text:span></text:p>
      <text:p text:style-name="P1">Let us know you’re interested in getting involved with KidMin by completing this <text:a xlink:type="simple" xlink:href="https://cornerstonechurches.churchcenter.com/people/forms/286009" text:style-name="ListLabel_20_1" text:visited-style-name="ListLabel_20_1"><text:span text:style-name="T2">FORM</text:span></text:a>.</text:p>
      <text:p text:style-name="P1">Commitment level varies based on volunteer availability, minimum of once a month.</text:p>
      <text:p text:style-name="P1">See role descriptions at bottom of page.</text:p>
      <text:p text:style-name="P2"/>
      <text:p text:style-name="Standard"/>
      <text:p text:style-name="Standard"><text:span text:style-name="T3">Saturday 5:30</text:span></text:p>
      <text:p text:style-name="Standard">Check-Ins</text:p>
      <text:p text:style-name="Standard">Nursery </text:p>
      <text:p text:style-name="Standard">Small Group Leader</text:p>
      <text:p text:style-name="Standard">Worship Host</text:p>
      <text:p text:style-name="Standard"/>
      <text:p text:style-name="Standard"><text:span text:style-name="T3">March St. 9am</text:span></text:p>
      <text:p text:style-name="Standard">Check-Ins</text:p>
      <text:p text:style-name="Standard">Nursery </text:p>
      <text:p text:style-name="Standard">Small Group Leader</text:p>
      <text:p text:style-name="Standard"/>
      <text:p text:style-name="Standard"><text:span text:style-name="T3">Second St. 10am</text:span></text:p>
      <text:p text:style-name="Standard">Check-Ins</text:p>
      <text:p text:style-name="Standard">Nursery </text:p>
      <text:p text:style-name="Standard">Small Group Leader</text:p>
      <text:p text:style-name="Standard">Worship Host</text:p>
      <text:p text:style-name="Standard"/>
      <text:p text:style-name="Standard"/>
      <text:p text:style-name="Standard"><text:span text:style-name="T1">Check-Ins </text:span></text:p>
      <text:p text:style-name="Standard"><text:soft-page-break/>Greet families as they arrive and assist them with our check-in process using Ipads and a computer. Arrive half hour prior to service for set up. Remain at the station until 15 minutes after service begins. </text:p>
      <text:p text:style-name="Standard"/>
      <text:p text:style-name="P3"><text:span text:style-name="T1">Nursery</text:span></text:p>
      <text:p text:style-name="P4">Care for our babies, keep them safe, and demonstrate God’s love. You’ll teach them that church is safe and fun, which lays a foundation for them to learn the gospel and the Bible in age-appropriate ways as they grow.</text:p>
      <text:p text:style-name="Standard"/>
      <text:p text:style-name="P3"><text:span text:style-name="T1">Small Group Leader</text:span> (Preschool, K-2nd, 3rd-5th)</text:p>
      <text:p text:style-name="P4">Our desire is to have a leader for every 5-6 children. This gives you the opportunity to truly build relationships with them, creating the ideal environment for discipleship. You will discuss the Bible story with the kids in your group, pray together, and direct other activities with them such as games or crafts. All supplies are prepped ahead of time for you, just come ready to lead the pre-planned small group time and focus on the kids in your group.</text:p>
      <text:p text:style-name="P4"/>
      <text:p text:style-name="Standard"><text:span text:style-name="T1">Kids Worship Host</text:span></text:p>
      <text:p text:style-name="Standard">This person facilitates a pre-planned worship time with the children. Mainly video driven, not necessary to be musically inclined but could be beneficial. Kids worship occurs during the first 15 minutes of service, excluding Family Service Weekends (first full weekend of each mont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271" meta:character-count="1633" meta:non-whitespace-character-count="1382"/>
    <meta:generator>LibreOfficeDev/6.0.5.2$Linux_X86_64 LibreOffice_project/</meta:generator>
  </office:meta>
</office:document-meta>
</file>